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officeooo:paragraph-rsid="00181e85" style:font-size-asian="11pt" style:font-name-complex="Verdana" style:font-size-complex="11pt"/>
    </style:style>
    <style:style style:name="P3" style:family="paragraph" style:parent-style-name="Standard">
      <style:text-properties style:font-name="Verdana" fo:font-size="11pt" officeooo:paragraph-rsid="00181e85" style:font-size-asian="11pt" style:font-name-complex="Arial" style:font-size-complex="11pt"/>
    </style:style>
    <style:style style:name="P4" style:family="paragraph" style:parent-style-name="Texto_20_independiente_20_2">
      <style:paragraph-properties fo:line-height="100%"/>
      <style:text-properties style:font-name="Verdana" fo:font-size="11pt" fo:font-weight="bold" officeooo:paragraph-rsid="00181e85" style:font-size-asian="11pt" style:font-weight-asian="bold" style:font-name-complex="Verdana" style:font-size-complex="11pt"/>
    </style:style>
    <style:style style:name="P5" style:family="paragraph" style:parent-style-name="Texto_20_independiente_20_2">
      <style:paragraph-properties fo:line-height="100%"/>
      <style:text-properties style:font-name="Verdana" fo:font-size="11pt" officeooo:paragraph-rsid="0022ff97" style:font-size-asian="11pt" style:font-size-complex="11pt"/>
    </style:style>
    <style:style style:name="P6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1c8d8c" style:font-size-asian="11pt" style:font-name-complex="Arial" style:font-size-complex="11pt"/>
    </style:style>
    <style:style style:name="P7" style:family="paragraph" style:parent-style-name="Standard" style:master-page-name="Standard">
      <style:paragraph-properties style:page-number="auto"/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text-properties style:font-name="Verdana" fo:font-size="11pt" fo:font-weight="normal" officeooo:paragraph-rsid="00245cd8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text-properties style:font-name="Verdana" fo:font-size="11pt" fo:font-weight="normal" officeooo:paragraph-rsid="00245cd8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text-properties style:font-name="Verdana" fo:font-size="11pt" fo:font-weight="normal" officeooo:paragraph-rsid="00245cd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text-properties style:font-name="Verdana" fo:font-size="11pt" officeooo:paragraph-rsid="00245cd8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officeooo:paragraph-rsid="00245cd8" style:font-size-asian="11pt" style:font-name-complex="Verdan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officeooo:paragraph-rsid="00245cd8" style:font-name-asian="Verdana" style:font-size-asian="11pt" style:font-name-complex="Verdana" style:font-size-complex="11pt"/>
    </style:style>
    <style:style style:name="P14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245cd8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b4a7d"/>
    </style:style>
    <style:style style:name="T3" style:family="text">
      <style:text-properties officeooo:rsid="001e342a"/>
    </style:style>
    <style:style style:name="T4" style:family="text">
      <style:text-properties style:font-name="Verdana" officeooo:rsid="001e342a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style:font-name="Verdana" fo:font-size="12pt" officeooo:rsid="001e342a" style:font-size-asian="12pt" style:font-size-complex="12pt"/>
    </style:style>
    <style:style style:name="T7" style:family="text">
      <style:text-properties style:font-name="Verdana" fo:font-weight="normal" officeooo:rsid="001e342a" style:font-weight-asian="normal" style:font-name-complex="Verdana" style:font-weight-complex="normal"/>
    </style:style>
    <style:style style:name="T8" style:family="text">
      <style:text-properties officeooo:rsid="002015c1"/>
    </style:style>
    <style:style style:name="T9" style:family="text">
      <style:text-properties officeooo:rsid="0022ff97"/>
    </style:style>
    <style:style style:name="T10" style:family="text">
      <style:text-properties style:use-window-font-color="true" style:font-name="Verdana" fo:language="es" fo:country="ES" fo:font-weight="normal" officeooo:rsid="0016a3e7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11" style:family="text">
      <style:text-properties style:use-window-font-color="true" style:font-name="Verdana" fo:language="es" fo:country="ES" fo:font-weight="normal" officeooo:rsid="002fb4dc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12" style:family="text">
      <style:text-properties style:use-window-font-color="true" style:font-name="Verdana" fo:language="es" fo:country="ES" fo:font-weight="normal" officeooo:rsid="002c04ff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13" style:family="text">
      <style:text-properties officeooo:rsid="00220087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f7769" style:font-weight-asian="normal" style:font-weight-complex="normal"/>
    </style:style>
    <style:style style:name="T16" style:family="text">
      <style:text-properties fo:font-weight="normal" style:font-name-asian="Verdana" style:font-weight-asian="normal" style:font-weight-complex="normal"/>
    </style:style>
    <style:style style:name="T17" style:family="text">
      <style:text-properties fo:font-weight="normal" officeooo:rsid="001632b4" style:font-name-asian="Verdana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2"/>
      <text:p text:style-name="P5">La Comisión de Asuntos Laborales, Gremiales y de Previsión, ha considerado el Proyecto de <text:span text:style-name="T9">Ley</text:span> – Expediente N° <text:span text:style-name="T1"><text:s/></text:span>2<text:span text:style-name="T2">9</text:span><text:span text:style-name="T9">223</text:span> – <text:span text:style-name="T9">DB, </text:span>de <text:span text:style-name="T3">l</text:span><text:span text:style-name="T9">os </text:span><text:span text:style-name="T3">Diputado</text:span><text:span text:style-name="T9">s</text:span><text:span text:style-name="T8"> </text:span><text:span text:style-name="T10">Federico REUTEMAN</text:span><text:span text:style-name="T11">N</text:span><text:span text:style-name="T10">, Leandro BUSATTO </text:span><text:span text:style-name="T12">y</text:span><text:span text:style-name="T10"> Héctor ACUÑA</text:span>,<text:span text:style-name="T6"> </text:span><text:span text:style-name="T12">p</text:span><text:span text:style-name="T7">or el cual se crea El Consejo Profesional de Instaladores de Gasistas y Sanitaristas de la Provincia</text:span><text:span text:style-name="T5">; y </text:span><text:span text:style-name="T6">por las razones expuestas en sus fundamentos y las que podrá dar el miembro informante, acon</text:span><text:span text:style-name="T4">seja la aprobación del mismo.</text:span></text:p>
      <text:p text:style-name="P4"/>
      <text:p text:style-name="P8">Sala de la Comisión, <text:span text:style-name="T13">24 de septiembre de 2014</text:span></text:p>
      <text:p text:style-name="P11"/>
      <text:p text:style-name="P14"/>
      <text:p text:style-name="P13"><text:span text:style-name="T14">Diputados: Marcelo PICARDI, Bernardo VEGA, José <text:s/>TESSA, </text:span><text:span text:style-name="T15">Germán MASTROCOLA, Federico REUTEMANN</text:span></text:p>
      <text:p text:style-name="P12"><text:span text:style-name="T16">Diputadas: <text:s/></text:span><text:span text:style-name="T17">Mariana ROBUSTELLI</text:span><text:span text:style-name="T16"> y Verónica BENAS</text:span></text:p>
      <text:p text:style-name="P10"/>
      <text:p text:style-name="P9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4T17:38:13</dc:date>
    <meta:print-date>2014-08-06T11:33:00</meta:print-date>
    <meta:editing-cycles>15</meta:editing-cycles>
    <meta:editing-duration>PT46M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07" meta:character-count="701" meta:non-whitespace-character-count="592"/>
  </office:meta>
</office:document-meta>
</file>